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Enge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Engerstraat 19 te Brunssum. (De beschikking is op 29 oktober 2019 verzonden.)</text:p>
            <text:p text:style-name="common-al">Dossiernummer: 196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17 327421</meta:user-defined>
    <meta:user-defined meta:name="DC.title">Verleende omgevingsvergunning voor het plaatsen van zonnepanelen, Engerstraat 19, Brunssum</meta:user-defined>
    <meta:user-defined meta:name="OVERHEID.PostcodeHuisnummer/OVERHEIDop.postcodeHuisnummer">6446XH 19</meta:user-defined>
    <meta:user-defined meta:name="OVERHEIDop.straatnaam">Eng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27</meta:user-defined>
    <meta:user-defined meta:name="OVERHEIDop.GmbID/DC.identifier">gmb-2019-278327</meta:user-defined>
    <meta:user-defined meta:name="OVERHEIDop.versieInformatie"/>
  </office:meta>
</office:document-meta>
</file>