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op het adres Boschstraat 31 te Brunssum.</text:p>
            <text:p text:style-name="common-al"> De bestaande productieruimte blijft ongewijzigd, aan de achterzijde wordt een uitbreiding gerealiseerd ten behoeve van opslag (grondstoffen en gereed product, niet bodembedreigend en niet ontvlambaar) met een gedeeltelijke verdieping voor idem opslag en daarnaast kantoorruimte. Voorheen werd de opslag van de grondstoffen en gereed product in de productieruimte gerealiseerd. Deze worden nu gescheiden.</text:p>
            <text:p text:style-name="common-al">Dossiernummer: 2019-206958</text:p>
            <text:p text:style-name="common-al">
            <text:span text:style-name="nadrukvet">Rechtsbescherming</text:span>
          </text:p>
            <text:p text:style-name="common-al">Tegen voornoemde melding staat geen bezwaar of beroep open.</text:p>
            <text:p text:style-name="common-al">
            <text:span text:style-name="nadrukvet">Informatie</text:span>
          </text:p>
            <text:p text:style-name="common-al">RUD Zuid-Limburg, telefoon: + 31 43 389 78 12</text:p>
            <text:p text:style-name="common-al">
            <text:span text:style-name="nadrukvet">Inzage</text:span>
          </text:p>
            <text:p text:style-name="common-al">U kunt deze melding inzien door contact op te nemen met het Klant Contact Centrum, telefoonnummer: + 31 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32 329486</meta:user-defined>
    <meta:user-defined meta:name="DC.title">Melding Activiteitenbesluit milieubeheer, veranderen van een inrichting,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26</meta:user-defined>
    <meta:user-defined meta:name="OVERHEIDop.GmbID/DC.identifier">gmb-2019-278326</meta:user-defined>
    <meta:user-defined meta:name="OVERHEIDop.versieInformatie"/>
  </office:meta>
</office:document-meta>
</file>