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ardinaal de Jongstraat 6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20112</text:p>
            <text:p text:style-name="common-al">Gemeente Amstelveen heeft op 4 februari 2019 besloten om de beslistermijn voor de aanvraag voor een omgevingsvergunning voor het realiseren van een dakopbouw te verlengen voor een periode van maximaal 6 weken. De locatie is Kardinaal de Jongstraat 6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Kardinaal de Jongstraat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32</meta:user-defined>
    <meta:user-defined meta:name="OVERHEIDop.GmbID/DC.identifier">gmb-2019-27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6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4.02 479966.29</meta:user-defined>
    <meta:user-defined meta:name="OVERHEIDop.versieInformatie"/>
  </office:meta>
</office:document-meta>
</file>