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komen, Schilkerweg 6 in Ter Aar - plaatsen hek Schilkerweg 6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ilkerweg 6 in Ter Aar - zaak nr. W-2019-0317 - aanvraag  omgevingsvergunning  voor plaatsen hek Schilkerweg 6 Ter Aar - ingekomen 6 november 2019</text:p>
            <text:p text:style-name="common-al">Op afspraak kunt u de aanvraag bekijken, bij het Klant Contact Centrum, Teylersplein 1 in Nieuwveen. U kunt online een afspraak maken via www.nieuwkoop.nl of telefonisch via 14 0172.</text:p>
            <text:p text:style-name="common-al">Bezwaar maken of beroep indienen is mogelijk in een latere fas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8318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1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318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13 466212</meta:user-defined>
    <meta:user-defined meta:name="DC.title">Aanvraag omgevingsvergunning ingekomen, Schilkerweg 6 in Ter Aar - plaatsen hek Schilkerweg 6 Ter Aar</meta:user-defined>
    <meta:user-defined meta:name="OVERHEID.PostcodeHuisnummer/OVERHEIDop.postcodeHuisnummer">2461LA 6</meta:user-defined>
    <meta:user-defined meta:name="OVERHEIDop.straatnaam">Schilkerweg|r:N462</meta:user-defined>
    <meta:user-defined meta:name="OVERHEIDop.woonplaats">Ter Aar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318</meta:user-defined>
    <meta:user-defined meta:name="OVERHEIDop.GmbID/DC.identifier">gmb-2019-278318</meta:user-defined>
    <meta:user-defined meta:name="OVERHEIDop.versieInformatie"/>
  </office:meta>
</office:document-meta>
</file>