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ebeekweg, tegenover nr. 102</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 het vellen van ongeveer 60 naaldbomen, op locatie Hegebeekweg, tegenover nr. 102. De aanvraag is geregistreerd onder zaaknummer V-2019-66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3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00 466526</meta:user-defined>
    <meta:user-defined meta:name="DC.title">Kennisgeving ontvangst aanvraag omgevingsvergunning  Hegebeekweg, tegenover nr. 102</meta:user-defined>
    <meta:user-defined meta:name="OVERHEID.PostcodeHuisnummer/OVERHEIDop.postcodeHuisnummer">7546RP 102</meta:user-defined>
    <meta:user-defined meta:name="OVERHEIDop.straatnaam">Hegebeekweg</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8314</meta:user-defined>
    <meta:user-defined meta:name="OVERHEIDop.GmbID/DC.identifier">gmb-2019-278314</meta:user-defined>
    <meta:user-defined meta:name="OVERHEIDop.versieInformatie"/>
  </office:meta>
</office:document-meta>
</file>