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vergunning Energieweg 11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melding ontvangen voor activiteiten waarvoor geen vergunningplicht geldt op locatie Energieweg 118 in Meerkerk. De melding is geregistreerd onder zaaknummer MLD-2019-0018. De melding betreft het melden brandveilig gebruik t.b.v. McDonald's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830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0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0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042.97 434619.39</meta:user-defined>
    <meta:user-defined meta:name="DC.title">Kennisgeving ontvangst omgevingsvergunning Energieweg 118 in Meerkerk</meta:user-defined>
    <meta:user-defined meta:name="OVERHEID.PostcodeHuisnummer/OVERHEIDop.postcodeHuisnummer">4231DJ 118</meta:user-defined>
    <meta:user-defined meta:name="OVERHEIDop.straatnaam">Energieweg</meta:user-defined>
    <meta:user-defined meta:name="OVERHEIDop.woonplaats">Meerkerk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309</meta:user-defined>
    <meta:user-defined meta:name="OVERHEIDop.GmbID/DC.identifier">gmb-2019-278309</meta:user-defined>
    <meta:user-defined meta:name="OVERHEIDop.versieInformatie"/>
  </office:meta>
</office:document-meta>
</file>