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vangen van de koelinstallatie door luchtgekoelde vloeistofkoelmachines, Noorderkade 170, 1823C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Inter Alkmaar BV, Noorderkade 170 (1823CA) te Alkmaar, het vervangen van de koelinstallatie door luchtgekoelde vloeistofkoelmachin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183 516368</meta:user-defined>
    <meta:user-defined meta:name="DC.title">Kennisgeving meldingen artikel 8.41 Wet milieubeheer, vervangen van de koelinstallatie door luchtgekoelde vloeistofkoelmachines, Noorderkade 170, 1823CA, Alkmaar</meta:user-defined>
    <meta:user-defined meta:name="OVERHEID.PostcodeHuisnummer/OVERHEIDop.postcodeHuisnummer">1823CA 13</meta:user-defined>
    <meta:user-defined meta:name="OVERHEIDop.straatnaam">Friese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00</meta:user-defined>
    <meta:user-defined meta:name="OVERHEIDop.GmbID/DC.identifier">gmb-2019-278300</meta:user-defined>
    <meta:user-defined meta:name="OVERHEIDop.versieInformatie"/>
  </office:meta>
</office:document-meta>
</file>