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beëindigen van het agrarisch bedrijf er worden geen landbouwhuisdieren meer bedrijfsmatig gehouden, Dwarsweg 2, 1484PB, Gra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grarisch bedrijf, Dwarsweg 2 (1484PB) te Graft, het beëindigen van het agrarisch bedrijf er worden geen landbouwhuisdieren meer bedrijfsmatig gehoud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2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6107 508273</meta:user-defined>
    <meta:user-defined meta:name="DC.title">Kennisgeving meldingen artikel 8.41 Wet milieubeheer, beëindigen van het agrarisch bedrijf er worden geen landbouwhuisdieren meer bedrijfsmatig gehouden, Dwarsweg 2, 1484PB, Graft</meta:user-defined>
    <meta:user-defined meta:name="OVERHEID.PostcodeHuisnummer/OVERHEIDop.postcodeHuisnummer">1484PB 2</meta:user-defined>
    <meta:user-defined meta:name="OVERHEIDop.straatnaam">Dwarsweg</meta:user-defined>
    <meta:user-defined meta:name="OVERHEIDop.woonplaats">Graft</meta:user-defined>
    <meta:user-defined meta:name="DCTERMS.W3CDTF/DCTERMS.available">2019-11-20</meta:user-defined>
    <meta:user-defined meta:name="DCTERMS.W3CDTF/OVERHEIDop.jaargang">2019</meta:user-defined>
    <meta:user-defined meta:name="OVERHEIDop.publicationIssue">278299</meta:user-defined>
    <meta:user-defined meta:name="OVERHEIDop.GmbID/DC.identifier">gmb-2019-278299</meta:user-defined>
    <meta:user-defined meta:name="OVERHEIDop.versieInformatie"/>
  </office:meta>
</office:document-meta>
</file>