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ijzigen/uitbreiden van het bedrijf door de vervanging van de bestaande dieseltank door een dubbelwandige dieseltank op een andere locatie binnen de inrichting en het plaatsen van een hout gestookte cv-installatie, Middelweg 1, 1488AK, Star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C.W. Jongens, Middelweg 1 (1488AK) te Starnmeer, het wijzigen/uitbreiden van het bedrijf door de vervanging van de bestaande dieseltank door een dubbelwandige dieseltank op een andere locatie binnen de inrichting en het plaatsen van een hout gestookte cv-installati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29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4449 506262</meta:user-defined>
    <meta:user-defined meta:name="DC.title">Kennisgeving meldingen artikel 8.41 Wet milieubeheer, wijzigen/uitbreiden van het bedrijf door de vervanging van de bestaande dieseltank door een dubbelwandige dieseltank op een andere locatie binnen de inrichting en het plaatsen van een hout gestookte cv-installatie, Middelweg 1, 1488AK, Starnmeer</meta:user-defined>
    <meta:user-defined meta:name="OVERHEID.PostcodeHuisnummer/OVERHEIDop.postcodeHuisnummer">1488AK 1</meta:user-defined>
    <meta:user-defined meta:name="OVERHEIDop.straatnaam">Middelweg</meta:user-defined>
    <meta:user-defined meta:name="OVERHEIDop.woonplaats">Starnmeer</meta:user-defined>
    <meta:user-defined meta:name="DCTERMS.W3CDTF/DCTERMS.available">2019-11-20</meta:user-defined>
    <meta:user-defined meta:name="DCTERMS.W3CDTF/OVERHEIDop.jaargang">2019</meta:user-defined>
    <meta:user-defined meta:name="OVERHEIDop.publicationIssue">278296</meta:user-defined>
    <meta:user-defined meta:name="OVERHEIDop.GmbID/DC.identifier">gmb-2019-278296</meta:user-defined>
    <meta:user-defined meta:name="OVERHEIDop.versieInformatie"/>
  </office:meta>
</office:document-meta>
</file>