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Sommelsdijk, De Staver, Olympiaweg 32 – Vrienden van 't Eiland, geldig 14 december 2019, verzenddatum: 12/11/19, referentienummer: Z-19-11555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text:span>
            </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8294</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94</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94</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9994 418691</meta:user-defined>
    <meta:user-defined meta:name="DC.title">Verleende ontheffing Drank- en horecawet - Sommelsdijk, De Staver, Olympiaweg 32 – Vrienden van 't Eiland, geldig 14 december 2019, verzenddatum: 12/11/19, referentienummer: Z-19-115559</meta:user-defined>
    <meta:user-defined meta:name="OVERHEID.PostcodeHuisnummer/OVERHEIDop.postcodeHuisnummer">3245DL 32</meta:user-defined>
    <meta:user-defined meta:name="OVERHEIDop.straatnaam">Olympiaweg</meta:user-defined>
    <meta:user-defined meta:name="OVERHEIDop.woonplaats">Sommelsdijk</meta:user-defined>
    <meta:user-defined meta:name="DCTERMS.W3CDTF/DCTERMS.available">2019-11-19</meta:user-defined>
    <meta:user-defined meta:name="DCTERMS.W3CDTF/OVERHEIDop.jaargang">2019</meta:user-defined>
    <meta:user-defined meta:name="OVERHEIDop.publicationIssue">278294</meta:user-defined>
    <meta:user-defined meta:name="OVERHEIDop.GmbID/DC.identifier">gmb-2019-278294</meta:user-defined>
    <meta:user-defined meta:name="OVERHEIDop.versieInformatie"/>
  </office:meta>
</office:document-meta>
</file>