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ijzigen van het bedrijf voor de vervanging van aarders en scheiders wordt de lozing bij ontwatering op de bodem gemeld, het bedrijf betreft een 150 kV station, Huygendijk 43, 1842EJ,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eddyn B.V., Huygendijk 43 (1842EJ) te Oterleek, het wijzigen van het bedrijf voor de vervanging van aarders en scheiders wordt de lozing bij ontwatering op de bodem gemeld, het bedrijf betreft een 150 kV statio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7601 516247</meta:user-defined>
    <meta:user-defined meta:name="DC.title">Kennisgeving meldingen artikel 8.41 Wet milieubeheer, wijzigen van het bedrijf voor de vervanging van aarders en scheiders wordt de lozing bij ontwatering op de bodem gemeld, het bedrijf betreft een 150 kV station, Huygendijk 43, 1842EJ, Oterleek</meta:user-defined>
    <meta:user-defined meta:name="OVERHEID.PostcodeHuisnummer/OVERHEIDop.postcodeHuisnummer">1842EJ 43</meta:user-defined>
    <meta:user-defined meta:name="OVERHEIDop.straatnaam">Huygendijk</meta:user-defined>
    <meta:user-defined meta:name="OVERHEIDop.woonplaats">Oterleek</meta:user-defined>
    <meta:user-defined meta:name="DCTERMS.W3CDTF/DCTERMS.available">2019-11-20</meta:user-defined>
    <meta:user-defined meta:name="DCTERMS.W3CDTF/OVERHEIDop.jaargang">2019</meta:user-defined>
    <meta:user-defined meta:name="OVERHEIDop.publicationIssue">278286</meta:user-defined>
    <meta:user-defined meta:name="OVERHEIDop.GmbID/DC.identifier">gmb-2019-278286</meta:user-defined>
    <meta:user-defined meta:name="OVERHEIDop.versieInformatie"/>
  </office:meta>
</office:document-meta>
</file>