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het bedrijf voor exposities, kleinschalige kunst en cultuurbijeenkomsten, akoestisch muziekuitvoeringen en eten bij de kunstenaar, Kanaaldijk 301, 1825D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tichting Buro Permanent Tijdelijk, Kanaaldijk 301 (1825DB) te Alkmaar, het oprichten van het bedrijf voor exposities, kleinschalige kunst en cultuurbijeenkomsten, akoestisch muziekuitvoeringen en eten bij de kunstenaa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2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532 518323</meta:user-defined>
    <meta:user-defined meta:name="DC.title">Kennisgeving meldingen artikel 8.41 Wet milieubeheer, oprichten van het bedrijf voor exposities, kleinschalige kunst en cultuurbijeenkomsten, akoestisch muziekuitvoeringen en eten bij de kunstenaar, Kanaaldijk 301, 1825DB, Alkmaar</meta:user-defined>
    <meta:user-defined meta:name="OVERHEID.PostcodeHuisnummer/OVERHEIDop.postcodeHuisnummer">1825DB 305</meta:user-defined>
    <meta:user-defined meta:name="OVERHEIDop.straatnaam">Kanaaldijk</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284</meta:user-defined>
    <meta:user-defined meta:name="OVERHEIDop.GmbID/DC.identifier">gmb-2019-278284</meta:user-defined>
    <meta:user-defined meta:name="OVERHEIDop.versieInformatie"/>
  </office:meta>
</office:document-meta>
</file>