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carbidschieten, weiland aan Eysingapad, t.o Marwei 1 te Aldtsjerk op 31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3 november 2019 is de volgende melding binnengekomen:</text:p>
            <text:p text:style-name="common-al">Aldtsjerk, weiland aan Eysingapad, t.o Marwei 1, carbidschieten van 9.00 uur tot 16.00 uur op 31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28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8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8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720 586188</meta:user-defined>
    <meta:user-defined meta:name="DC.title">Gemeente Tytsjerksteradiel – melding carbidschieten, weiland aan Eysingapad, t.o Marwei 1 te Aldtsjerk op 31 december 2019</meta:user-defined>
    <meta:user-defined meta:name="OVERHEID.PostcodeHuisnummer/OVERHEIDop.postcodeHuisnummer">9064KN 1</meta:user-defined>
    <meta:user-defined meta:name="OVERHEIDop.straatnaam">Marwei</meta:user-defined>
    <meta:user-defined meta:name="OVERHEIDop.woonplaats">Aldtsjerk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283</meta:user-defined>
    <meta:user-defined meta:name="OVERHEIDop.GmbID/DC.identifier">gmb-2019-278283</meta:user-defined>
    <meta:user-defined meta:name="OVERHEIDop.versieInformatie"/>
  </office:meta>
</office:document-meta>
</file>