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/ Eikenstraat 22, 6067 AV te Linne / Maasgouw / ingekomen 30 januari 2019 /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28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28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/ Eikenstraat 22, 6067 AV te Linne / Maasgouw / ingekomen 30 januari 2019 /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7828</meta:user-defined>
    <meta:user-defined meta:name="OVERHEIDop.GmbID/DC.identifier">gmb-2019-27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P 72</meta:user-defined>
    <meta:user-defined meta:name="OVERHEIDop.woonplaats">He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693 354484</meta:user-defined>
    <meta:user-defined meta:name="OVERHEIDop.versieInformatie"/>
  </office:meta>
</office:document-meta>
</file>