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47, 2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Het Nederlandse Rode Kruis, voor het houden van een collecte tijdens Serious Request op 18 december 2019 in de gemeente Reimerswaal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0 nov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2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947 385270</meta:user-defined>
    <meta:user-defined meta:name="DC.title">Bekendmaking verleende toestemming op grond van de Algemene Plaatselijke Verordening, week 47, 20 november 2019</meta:user-defined>
    <meta:user-defined meta:name="OVERHEID.PostcodeHuisnummer/OVERHEIDop.postcodeHuisnummer">4416AG 15a</meta:user-defined>
    <meta:user-defined meta:name="OVERHEIDop.straatnaam">Markt</meta:user-defined>
    <meta:user-defined meta:name="OVERHEIDop.woonplaats">Kruinin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76</meta:user-defined>
    <meta:user-defined meta:name="OVERHEIDop.GmbID/DC.identifier">gmb-2019-278276</meta:user-defined>
    <meta:user-defined meta:name="OVERHEIDop.versieInformatie"/>
  </office:meta>
</office:document-meta>
</file>