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Nieuwe-Tonge, Langeweg 40  (Wegrestaurant De Tram) – vergunning voor 2 kansspelautomaten, geldig tot en met 31 december 2020, verzenddatum: 12/11/19, referentienummer: Z-19-1169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7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1116 415386</meta:user-defined>
    <meta:user-defined meta:name="DC.title">Verleende kansspelvergunning - Nieuwe-Tonge, Langeweg 40  (Wegrestaurant De Tram) – vergunning voor 2 kansspelautomaten, geldig tot en met 31 december 2020, verzenddatum: 12/11/19, referentienummer: Z-19-116911</meta:user-defined>
    <meta:user-defined meta:name="OVERHEID.PostcodeHuisnummer/OVERHEIDop.postcodeHuisnummer">3244BH 40</meta:user-defined>
    <meta:user-defined meta:name="OVERHEIDop.straatnaam">Langeweg</meta:user-defined>
    <meta:user-defined meta:name="OVERHEIDop.woonplaats">Nieuwe-Tonge</meta:user-defined>
    <meta:user-defined meta:name="DCTERMS.W3CDTF/DCTERMS.available">2019-11-19</meta:user-defined>
    <meta:user-defined meta:name="DCTERMS.W3CDTF/OVERHEIDop.jaargang">2019</meta:user-defined>
    <meta:user-defined meta:name="OVERHEIDop.publicationIssue">278274</meta:user-defined>
    <meta:user-defined meta:name="OVERHEIDop.GmbID/DC.identifier">gmb-2019-278274</meta:user-defined>
    <meta:user-defined meta:name="OVERHEIDop.versieInformatie"/>
  </office:meta>
</office:document-meta>
</file>