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ambtelijke bijstand en fractieondersteuning, gemeente Bor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Borne:</text:p>
            <text:p text:style-name="al"/>
            <text:p text:style-name="al">gelezen het voorstel van het presidium van 22-2-2018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     Artikel 8  van de Verordening op de ambtelijke bijstand en de fractieondersteuning 2003 als volgt te   wijzigen:</text:p>
                <text:p text:style-name="al"/>
                <text:p text:style-name="al">Artikel 8</text:p>
                <text:list text:style-name="id1-3-2-2-1-2-1-5">
                  <text:list-item text:style-override="id1-3-2-2-1-2-1-5-1">
                    <text:number>1.</text:number>
                    <text:p text:style-name="al"> De fracties, zoals bedoeld in artikel 5 van het reglement van orde, ontvangen jaarlijks een financiële bijdrage als tegemoetkoming in de kosten voor het functioneren van de fractie.</text:p>
                  </text:list-item>
                  <text:list-item text:style-override="id1-3-2-2-1-2-1-5-2">
                    <text:number>2.</text:number>
                    <text:p text:style-name="al"> Deze bijdrage bestaat per 29 maart 2018 uit een vast deel van € 500- voor elke fractie. Daarnaast ontvangt elke fractie een bedrag van € 100,- per raadszetel.</text:p>
                  </text:list-item>
                  <text:list-item text:style-override="id1-3-2-2-1-2-1-5-3">
                    <text:number>3.</text:number>
                    <text:p text:style-name="al"> De in het tweede lid genoemde bedragen worden jaarlijks per 1 januari verhoogd met het hetzelfde percentage als de tegemoetkoming in de kosten, die ingevolge artikel 95 van de Gemeentewet door de leden van de raad wordt ontvangen.</text:p>
                    <text:p text:style-name="al"/>
                  </text:list-item>
                </text:list>
              </text:list-item>
              <text:list-item text:style-override="id1-3-2-2-1-2-2">
                <text:number>2.</text:number>
                <text:p text:style-name="al">     De kostenverhoging  op te vangen binnen de bestaande budgetten en met ingang van 2019 te dekken uit de stelpost Prijscompensatie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Vastgesteld in de openbare vergadering van 6-3-2018.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voorzitter,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De griffier,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782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ambtelijke bijstand en fractieondersteuning, gemeente B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826</meta:user-defined>
    <meta:user-defined meta:name="OVERHEIDop.GmbID/DC.identifier">gmb-2019-27826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Borne</meta:user-defined>
    <meta:user-defined meta:name="DC.source">art. 33 Gemeentewet;1.0:v:BWBR0005416&amp;artikel=33</meta:user-defined>
    <meta:user-defined meta:name="OVERHEIDop.referentienummer">18int00759</meta:user-defined>
    <meta:user-defined meta:name="DCTERMS.alternative">Verordening op de ambtelijke bijstand en de fractieondersteuning 200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orne</meta:user-defined>
    <dc:language>nl</dc:language>
    <meta:user-defined meta:name="xs:date/OVERHEIDop.startdatum">2019-02-07</meta:user-defined>
    <meta:user-defined meta:name="OVERHEIDgvop.Informatietype/DC.type">Verordeningen</meta:user-defined>
    <meta:user-defined meta:name="OVERHEID.Gemeente/OVERHEID.authority">Borne</meta:user-defined>
    <meta:user-defined meta:name="OVERHEID.Gemeente/DCTERMS.publisher">Borne</meta:user-defined>
    <meta:user-defined meta:name="OVERHEIDop.betreftRegeling">CVDR22877_3</meta:user-defined>
    <meta:user-defined meta:name="OVERHEIDop.versieInformatie"/>
  </office:meta>
</office:document-meta>
</file>