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en houden van het Kerstconcert van muziekvereniging Odeon,  14 december 2019 van 20:00 uur tot 22:30 uur, Vredekerk, Generaal Winkelmanstraat 101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1 november 2019 op grond van artikel 2:25 van de Algemene Plaatselijke Verordening Soest vergunning heeft verleend  voor het organiseren en houden van het Kerstconcert van muziekvereniging Odeon op zaterdag 14 december 2019 van 20:00 uur tot 22:30 uur in de Vredekerk, Generaal Winkelmanstraat 101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824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8081 458607</meta:user-defined>
    <meta:user-defined meta:name="DC.title">Verleende vergunning, organiseren en houden van het Kerstconcert van muziekvereniging Odeon,  14 december 2019 van 20:00 uur tot 22:30 uur, Vredekerk, Generaal Winkelmanstraat 101, Soest</meta:user-defined>
    <meta:user-defined meta:name="OVERHEID.PostcodeHuisnummer/OVERHEIDop.postcodeHuisnummer">3769EC 101</meta:user-defined>
    <meta:user-defined meta:name="OVERHEIDop.straatnaam">Generaal Winkelmanstraat</meta:user-defined>
    <meta:user-defined meta:name="OVERHEIDop.woonplaats">Soesterbe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48</meta:user-defined>
    <meta:user-defined meta:name="OVERHEIDop.GmbID/DC.identifier">gmb-2019-278248</meta:user-defined>
    <meta:user-defined meta:name="OVERHEIDop.versieInformatie"/>
  </office:meta>
</office:document-meta>
</file>