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81, terrein naast Athene e (aanleggen tijdelijke parkeerplaats voor maximaa); 592347; 12-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081, terrein naast Athene en Thebe 22 (aanleggen tijdelijke parkeerplaats voor maximaal 2 jaar); 592347; 12-11-2019; Status: Ingekomen, gemeente Hilversum</text:span>
          </text:p>
            <text:p text:style-name="common-al"/>
            <text:p text:style-name="common-al">Datum indiening aanvraag: 12-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4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347</meta:user-defined>
    <meta:user-defined meta:name="DCTERMS.abstract">aanleggen tijdelijke parkeerplaats voor maximaal 2 jaar</meta:user-defined>
    <dc:language>nl</dc:language>
    <meta:user-defined meta:name="OVERHEID.EPSG28992/DC.spatial">141494.93 469194.54</meta:user-defined>
    <meta:user-defined meta:name="DC.title">D 4081, terrein naast Athene e (aanleggen tijdelijke parkeerplaats voor maximaa); 592347; 12-11-19; Aanvraag omgevingsvergunning</meta:user-defined>
    <meta:user-defined meta:name="OVERHEID.PostcodeHuisnummer/OVERHEIDop.postcodeHuisnummer">1213NV 22</meta:user-defined>
    <meta:user-defined meta:name="OVERHEIDop.straatnaam">Thebe</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8247</meta:user-defined>
    <meta:user-defined meta:name="OVERHEIDop.GmbID/DC.identifier">gmb-2019-278247</meta:user-defined>
    <meta:user-defined meta:name="OVERHEIDop.versieInformatie"/>
  </office:meta>
</office:document-meta>
</file>