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Conference 5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een melding ontvangen voor het verwijderen van een asbesthoudend luik op locatie Conference 54 te Duiven. De melding is geregistreerd onder zaaknummer Z/19/058071 / 19SZ199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824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93.95 439048.47</meta:user-defined>
    <meta:user-defined meta:name="DC.title">Kennisgeving ontvangst melding sloop Conference 54 te Duiven</meta:user-defined>
    <meta:user-defined meta:name="OVERHEID.PostcodeHuisnummer/OVERHEIDop.postcodeHuisnummer">6922CG 1</meta:user-defined>
    <meta:user-defined meta:name="OVERHEIDop.straatnaam">Suikerpeer</meta:user-defined>
    <meta:user-defined meta:name="OVERHEIDop.woonplaats">Duiv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44</meta:user-defined>
    <meta:user-defined meta:name="OVERHEIDop.GmbID/DC.identifier">gmb-2019-278244</meta:user-defined>
    <meta:user-defined meta:name="OVERHEIDop.versieInformatie"/>
  </office:meta>
</office:document-meta>
</file>