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gebruiksmelding Ekkersrijt 2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nderstaande gebruiksmelding ontvangen:</text:p>
            <text:p text:style-name="common-al"/>
            <text:p text:style-name="common-al">25 januari 2019           Ekkersrijt 2052, 5692 BA – brandveilig gebruik pand (MELDING BRANDVEILIG GEBRUIK)</text:p>
            <text:p text:style-name="common-al"/>
            <text:p text:style-name="common-al">Tegen gebruiks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82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gebruiksmelding Ekkersrijt 20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824</meta:user-defined>
    <meta:user-defined meta:name="OVERHEIDop.GmbID/DC.identifier">gmb-2019-27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BA 2052</meta:user-defined>
    <meta:user-defined meta:name="OVERHEIDop.woonplaats">Son en Breugel</meta:user-defined>
    <meta:user-defined meta:name="OVERHEIDop.straatnaam">Ekkersrijt|2000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986 390277</meta:user-defined>
    <meta:user-defined meta:name="OVERHEIDop.versieInformatie"/>
  </office:meta>
</office:document-meta>
</file>