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innemen van een tijdelijke standplaats voor de verkoop van kerstbomen, 6 tot en met 23 december 2019, perceel achter de Molenstraat 109 t/m 121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1 november 2019 op grond van artikel 5:18 van de Algemene Plaatselijke Verordening Soest vergunning hebben verleend voor het innemen van een tijdelijke standplaats voor de verkoop van kerstbomen op het perceel achter de Molenstraat 109 t/m 121 in de periode van 6 tot en met 23 december 2019. 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823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9 465145</meta:user-defined>
    <meta:user-defined meta:name="DC.title">Verleende vergunning, innemen van een tijdelijke standplaats voor de verkoop van kerstbomen, 6 tot en met 23 december 2019, perceel achter de Molenstraat 109 t/m 121, Soest</meta:user-defined>
    <meta:user-defined meta:name="OVERHEID.PostcodeHuisnummer/OVERHEIDop.postcodeHuisnummer">3764TE 109</meta:user-defined>
    <meta:user-defined meta:name="OVERHEIDop.straatnaam">Molenstraat</meta:user-defined>
    <meta:user-defined meta:name="OVERHEIDop.woonplaats">So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38</meta:user-defined>
    <meta:user-defined meta:name="OVERHEIDop.GmbID/DC.identifier">gmb-2019-278238</meta:user-defined>
    <meta:user-defined meta:name="OVERHEIDop.versieInformatie"/>
  </office:meta>
</office:document-meta>
</file>