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oorderhag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19 een besluit genomen op de aanvraag met zaaknummer V-2019-5382 voor een omgevingsvergunning : het plaatsen van een afzuiginstallatie, op locatie Noorderhagen 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823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3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3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25 471441.94</meta:user-defined>
    <meta:user-defined meta:name="DC.title">Kennisgeving besluit op aanvraag omgevingsvergunning  Noorderhagen 3</meta:user-defined>
    <meta:user-defined meta:name="OVERHEID.PostcodeHuisnummer/OVERHEIDop.postcodeHuisnummer">7511EJ 3</meta:user-defined>
    <meta:user-defined meta:name="OVERHEIDop.straatnaam">Noorderhagen</meta:user-defined>
    <meta:user-defined meta:name="OVERHEIDop.woonplaats">Ensched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236</meta:user-defined>
    <meta:user-defined meta:name="OVERHEIDop.GmbID/DC.identifier">gmb-2019-278236</meta:user-defined>
    <meta:user-defined meta:name="OVERHEIDop.versieInformatie"/>
  </office:meta>
</office:document-meta>
</file>