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ong 52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november 2019 een sloopmelding ontvangen en geaccepteerd voor het verwijderen van asbest op locatie Bong 52 te Baarlo. De melding is geregistreerd onder zaaknummer 18942123563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8233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233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233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3521.02 371696.87</meta:user-defined>
    <meta:user-defined meta:name="DC.title">sloopmelding Bong 52 te Baarlo</meta:user-defined>
    <meta:user-defined meta:name="OVERHEID.PostcodeHuisnummer/OVERHEIDop.postcodeHuisnummer">5991EC 52</meta:user-defined>
    <meta:user-defined meta:name="OVERHEIDop.straatnaam">Bong</meta:user-defined>
    <meta:user-defined meta:name="OVERHEIDop.woonplaats">Baarlo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233</meta:user-defined>
    <meta:user-defined meta:name="OVERHEIDop.GmbID/DC.identifier">gmb-2019-278233</meta:user-defined>
    <meta:user-defined meta:name="OVERHEIDop.versieInformatie"/>
  </office:meta>
</office:document-meta>
</file>