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ievit 7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november 2019 een sloopmelding ontvangen en geaccepteerd voor het slopen van een opslag voor brandhout op locatie Kievit 7 te Beringe. De melding is geregistreerd onder zaaknummer 1894212350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8230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30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3310 372384.05</meta:user-defined>
    <meta:user-defined meta:name="DC.title">sloopmelding Kievit 7 te Beringe</meta:user-defined>
    <meta:user-defined meta:name="OVERHEID.PostcodeHuisnummer/OVERHEIDop.postcodeHuisnummer">5986</meta:user-defined>
    <meta:user-defined meta:name="OVERHEIDop.woonplaats">Beringe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230</meta:user-defined>
    <meta:user-defined meta:name="OVERHEIDop.GmbID/DC.identifier">gmb-2019-278230</meta:user-defined>
    <meta:user-defined meta:name="OVERHEIDop.versieInformatie"/>
  </office:meta>
</office:document-meta>
</file>