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ntheffing, container plaatsen, 18 november 2019 tot 1 april 2020, gazon ter hoogte van Plesmanstraat 221, Soester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2 november 2019 op grond van artikel 2:10 van de Algemene Plaatselijke Verordening ontheffing hebben verleend om een container op het gazon ter hoogte van Plesmanstraat 221 te Soesterberg te plaatsen in de periode van 18 november 2019 tot 1 april 2020.  </text:p>
            <text:p text:style-name="common-al">Voor vragen: mw. A. Buitendijk-Boer, 035-6093411,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p text:style-name="common-al"/>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 </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822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2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2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42 458441</meta:user-defined>
    <meta:user-defined meta:name="DC.title">Verleende ontheffing, container plaatsen, 18 november 2019 tot 1 april 2020, gazon ter hoogte van Plesmanstraat 221, Soesterberg</meta:user-defined>
    <meta:user-defined meta:name="OVERHEID.PostcodeHuisnummer/OVERHEIDop.postcodeHuisnummer">3769HG 221</meta:user-defined>
    <meta:user-defined meta:name="OVERHEIDop.straatnaam">Plesmanstraat</meta:user-defined>
    <meta:user-defined meta:name="OVERHEIDop.woonplaats">Soesterberg</meta:user-defined>
    <meta:user-defined meta:name="DCTERMS.W3CDTF/DCTERMS.available">2019-11-20</meta:user-defined>
    <meta:user-defined meta:name="DCTERMS.W3CDTF/OVERHEIDop.jaargang">2019</meta:user-defined>
    <meta:user-defined meta:name="OVERHEIDop.publicationIssue">278229</meta:user-defined>
    <meta:user-defined meta:name="OVERHEIDop.GmbID/DC.identifier">gmb-2019-278229</meta:user-defined>
    <meta:user-defined meta:name="OVERHEIDop.versieInformatie"/>
  </office:meta>
</office:document-meta>
</file>