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container plaatsen,  2 december 2019 tot 30 juni 2020, parkeerplaats ter hoogte van Eemweg 2D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november 2019 op grond van artikel 2:10 van de Algemene Plaatselijke Verordening ontheffing  hebben verleend om een container op de parkeerplaats ter hoogte van Eemweg 2D te Soest te plaatsen in de periode van 2 december 2019 tot 30 juni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82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383 465666</meta:user-defined>
    <meta:user-defined meta:name="DC.title">Verleende ontheffing, container plaatsen,  2 december 2019 tot 30 juni 2020, parkeerplaats ter hoogte van Eemweg 2D, Soest</meta:user-defined>
    <meta:user-defined meta:name="OVERHEID.PostcodeHuisnummer/OVERHEIDop.postcodeHuisnummer">3764DG 2d</meta:user-defined>
    <meta:user-defined meta:name="OVERHEIDop.straatnaam">Eemweg</meta:user-defined>
    <meta:user-defined meta:name="OVERHEIDop.woonplaats">So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22</meta:user-defined>
    <meta:user-defined meta:name="OVERHEIDop.GmbID/DC.identifier">gmb-2019-278222</meta:user-defined>
    <meta:user-defined meta:name="OVERHEIDop.versieInformatie"/>
  </office:meta>
</office:document-meta>
</file>