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stertlanden 1-149 en Veldhoflanden 20-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een besluit genomen op de aanvraag met zaaknummer V-2019-4503 voor een omgevingsvergunning : het plaatsen van hekwerken/balustrades t.b.v. galerijen en diverse gevelaanpassingen, op locatie Vastertlanden 1-149 en Veldhoflanden 20-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2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21 468375</meta:user-defined>
    <meta:user-defined meta:name="DC.title">Kennisgeving besluit op aanvraag omgevingsvergunning  Vastertlanden 1-149 en Veldhoflanden 20-81</meta:user-defined>
    <meta:user-defined meta:name="OVERHEID.PostcodeHuisnummer/OVERHEIDop.postcodeHuisnummer">7542LL 1</meta:user-defined>
    <meta:user-defined meta:name="OVERHEIDop.straatnaam">Vastertlanden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21</meta:user-defined>
    <meta:user-defined meta:name="OVERHEIDop.GmbID/DC.identifier">gmb-2019-278221</meta:user-defined>
    <meta:user-defined meta:name="OVERHEIDop.versieInformatie"/>
  </office:meta>
</office:document-meta>
</file>