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/ Eikenstraat 22, 6067 AV te Linne / Maasgouw / ingekomen 30 januari 2019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2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/ Eikenstraat 22, 6067 AV te Linne / Maasgouw / ingekomen 30 januari 2019 /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22</meta:user-defined>
    <meta:user-defined meta:name="OVERHEIDop.GmbID/DC.identifier">gmb-2019-27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