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MOL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tussenkopcur">-Molenstraat 2, verwijderen van asbesthoudende materialen, SM20197067</text:p>
            <text:p text:style-name="tussenkopcur">De melding is geaccepteerd op 12 november 2019.</text:p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820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0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0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05 406555</meta:user-defined>
    <meta:user-defined meta:name="DC.title">GEMEENTE VUGHT - SLOOPMELDING – MOLENSTRAAT 2</meta:user-defined>
    <meta:user-defined meta:name="OVERHEID.PostcodeHuisnummer/OVERHEIDop.postcodeHuisnummer">5262ED 2</meta:user-defined>
    <meta:user-defined meta:name="OVERHEIDop.straatnaam">Molenstraat</meta:user-defined>
    <meta:user-defined meta:name="OVERHEIDop.woonplaats">Vugh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02</meta:user-defined>
    <meta:user-defined meta:name="OVERHEIDop.GmbID/DC.identifier">gmb-2019-278202</meta:user-defined>
    <meta:user-defined meta:name="OVERHEIDop.versieInformatie"/>
  </office:meta>
</office:document-meta>
</file>