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chaftwagen en (gesloten) opslagcontainer, Zorgvlietstraat (ter hoogte van nr.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chaftwagen en (gesloten) opslagcontainer</text:p>
            <text:p text:style-name="common-al">Datum: 18 november 2019 t/m 31 maart 2020</text:p>
            <text:p text:style-name="common-al">Locatie:  Zorgvlietstraat (ter hoogte van nr. 1)</text:p>
            <text:p text:style-name="common-al">Dossiernummer: 41945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8197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9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9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4153 444503</meta:user-defined>
    <meta:user-defined meta:name="DC.title">Gemeente Arnhem - Aanvraag oneigenlijk gebruik openbare grond, Schaftwagen en (gesloten) opslagcontainer, Zorgvlietstraat (ter hoogte van nr. 1)</meta:user-defined>
    <meta:user-defined meta:name="OVERHEID.PostcodeHuisnummer/OVERHEIDop.postcodeHuisnummer">6825AX 1</meta:user-defined>
    <meta:user-defined meta:name="OVERHEIDop.straatnaam">Zorgvlietstraat</meta:user-defined>
    <meta:user-defined meta:name="OVERHEIDop.woonplaats">Arnhem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197</meta:user-defined>
    <meta:user-defined meta:name="OVERHEIDop.GmbID/DC.identifier">gmb-2019-278197</meta:user-defined>
    <meta:user-defined meta:name="OVERHEIDop.versieInformatie"/>
  </office:meta>
</office:document-meta>
</file>