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urvivorswalk mensenhandel     , Route vanaf Arnhem Centraal door het centrum        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venementenvergunning</text:p>
            <text:p text:style-name="common-al">Voor: Survivorswalk mensenhandel      </text:p>
            <text:p text:style-name="common-al">Locatie: Route vanaf Arnhem Centraal door het centrum           </text:p>
            <text:p text:style-name="common-al">Datum : 7 december 2019        </text:p>
            <text:p text:style-name="common-al">Dossiernummer: 41750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194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9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9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298 444073</meta:user-defined>
    <meta:user-defined meta:name="DC.title">Gemeente Arnhem - Aanvraag evenementenvergunning, Survivorswalk mensenhandel     , Route vanaf Arnhem Centraal door het centrum</meta:user-defined>
    <meta:user-defined meta:name="OVERHEID.PostcodeHuisnummer/OVERHEIDop.postcodeHuisnummer">6811</meta:user-defined>
    <meta:user-defined meta:name="OVERHEIDop.straatnaam">Stationsplein</meta:user-defined>
    <meta:user-defined meta:name="OVERHEIDop.woonplaats">Arnhem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194</meta:user-defined>
    <meta:user-defined meta:name="OVERHEIDop.GmbID/DC.identifier">gmb-2019-278194</meta:user-defined>
    <meta:user-defined meta:name="OVERHEIDop.versieInformatie"/>
  </office:meta>
</office:document-meta>
</file>