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inrichting (opslagcontainer &amp; dixi), De Bosch Kemp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 (opslagcontainer &amp; dixi)</text:p>
            <text:p text:style-name="common-al">Datum: 18 november 2019 t/m 20 december 2019</text:p>
            <text:p text:style-name="common-al">Locatie:  De Bosch Kemperstraat 40</text:p>
            <text:p text:style-name="common-al">Dossiernummer: 41811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19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753 443582</meta:user-defined>
    <meta:user-defined meta:name="DC.title">Gemeente Arnhem - Aanvraag oneigenlijk gebruik openbare grond, Bouwplaatsinrichting (opslagcontainer &amp; dixi), De Bosch Kemperstraat 40</meta:user-defined>
    <meta:user-defined meta:name="OVERHEID.PostcodeHuisnummer/OVERHEIDop.postcodeHuisnummer">6828SN 13</meta:user-defined>
    <meta:user-defined meta:name="OVERHEIDop.straatnaam">De Bosch Kemperstraat</meta:user-defined>
    <meta:user-defined meta:name="OVERHEIDop.woonplaats">Arnhe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192</meta:user-defined>
    <meta:user-defined meta:name="OVERHEIDop.GmbID/DC.identifier">gmb-2019-278192</meta:user-defined>
    <meta:user-defined meta:name="OVERHEIDop.versieInformatie"/>
  </office:meta>
</office:document-meta>
</file>