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Grootste Kerstmarkt van het Oosten, Binnen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 </text:p>
            <text:p text:style-name="common-al">Binnenstad 14 en 15 december 2019</text:p>
            <text:p text:style-name="common-al">Grootste Kerstmarkt van het Oosten</text:p>
            <text:p text:style-name="common-al">Zaaknummer: 417709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8189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89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89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0560 443801</meta:user-defined>
    <meta:user-defined meta:name="DC.title">Gemeente Arnhem - Aanvraag evenementenvergunning, Grootste Kerstmarkt van het Oosten, Binnenstad</meta:user-defined>
    <meta:user-defined meta:name="OVERHEID.PostcodeHuisnummer/OVERHEIDop.postcodeHuisnummer">6811EX 58</meta:user-defined>
    <meta:user-defined meta:name="OVERHEIDop.straatnaam">Rijnstraat</meta:user-defined>
    <meta:user-defined meta:name="OVERHEIDop.woonplaats">Arnhem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8189</meta:user-defined>
    <meta:user-defined meta:name="OVERHEIDop.GmbID/DC.identifier">gmb-2019-278189</meta:user-defined>
    <meta:user-defined meta:name="OVERHEIDop.versieInformatie"/>
  </office:meta>
</office:document-meta>
</file>