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15 6171 JW te Stein (S2019-102\0971127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2\0971127382 voor het verwijderen van asbesthoudende materialen gelegen aan Dross Mangelschotstraat 15 6171 JW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818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8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8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44 331085</meta:user-defined>
    <meta:user-defined meta:name="OVERHEID.EPSG28992/DC.spatial">181822.88 331039.89</meta:user-defined>
    <meta:user-defined meta:name="DC.title">Kennisgeving sloopmelding Dross Mangelschotstraat 15 6171 JW te Stein (S2019-102\0971127382)</meta:user-defined>
    <meta:user-defined meta:name="OVERHEID.PostcodeHuisnummer/OVERHEIDop.postcodeHuisnummer">6171JW 15</meta:user-defined>
    <meta:user-defined meta:name="OVERHEID.PostcodeHuisnummer/OVERHEIDop.postcodeHuisnummer">6171JV 10</meta:user-defined>
    <meta:user-defined meta:name="OVERHEIDop.straatnaam">Dross. Mangelschotstraat</meta:user-defined>
    <meta:user-defined meta:name="OVERHEIDop.straatnaam">Dross. van Bewerstraat</meta:user-defined>
    <meta:user-defined meta:name="OVERHEIDop.woonplaats">Stein</meta:user-defined>
    <meta:user-defined meta:name="OVERHEIDop.woonplaats">Stein</meta:user-defined>
    <meta:user-defined meta:name="DCTERMS.W3CDTF/DCTERMS.available">2019-11-18</meta:user-defined>
    <meta:user-defined meta:name="DCTERMS.W3CDTF/OVERHEIDop.jaargang">2019</meta:user-defined>
    <meta:user-defined meta:name="OVERHEIDop.publicationIssue">278188</meta:user-defined>
    <meta:user-defined meta:name="OVERHEIDop.GmbID/DC.identifier">gmb-2019-278188</meta:user-defined>
    <meta:user-defined meta:name="OVERHEIDop.versieInformatie"/>
  </office:meta>
</office:document-meta>
</file>