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voor een omgevingsvergunning</text:p>
            <text:p text:style-name="common-al"/>
            <text:p text:style-name="common-al">Het college van burgemeester en wethouders van Almere maakt bekend dat zij een aanvraag voor een milieuneutrale wijziging hebben ontvangen voor:</text:p>
            <text:p text:style-name="common-al"/>
            <text:p text:style-name="common-al">Omschrijving : verplaatsing locaties gevaarlijke stoffen binnen de inrichting</text:p>
            <text:p text:style-name="common-al">Aanvrager : Sonac Almere BV</text:p>
            <text:p text:style-name="common-al">Locatie : Bolderweg 40 in Almere</text:p>
            <text:p text:style-name="common-al">Datum ontvangst : 13 november 2019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19-0111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18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8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8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6063 491610</meta:user-defined>
    <meta:user-defined meta:name="DC.title">Kennisgeving Wet algemene bepalingen omgevingsrecht</meta:user-defined>
    <meta:user-defined meta:name="OVERHEID.PostcodeHuisnummer/OVERHEIDop.postcodeHuisnummer">1332AW 40</meta:user-defined>
    <meta:user-defined meta:name="OVERHEIDop.straatnaam">Bolderweg</meta:user-defined>
    <meta:user-defined meta:name="OVERHEIDop.woonplaats">Almere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185</meta:user-defined>
    <meta:user-defined meta:name="OVERHEIDop.GmbID/DC.identifier">gmb-2019-278185</meta:user-defined>
    <meta:user-defined meta:name="OVERHEIDop.versieInformatie"/>
  </office:meta>
</office:document-meta>
</file>