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nd 14, 6017 BH te Thorn / Maasgouw / ingekomen 30 januari 2019 / het vervangen van hout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1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ind 14, 6017 BH te Thorn / Maasgouw / ingekomen 30 januari 2019 / het vervangen van houten door kunststof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18</meta:user-defined>
    <meta:user-defined meta:name="OVERHEIDop.GmbID/DC.identifier">gmb-2019-27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