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Hollandbaan-Molenvliet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21 december met een een diervriendelijke feestdagengroet van de Parij voor de Dieren werkgroep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70</meta:user-defined>
    <meta:user-defined meta:name="DCTERMS.abstract">het ophangen van een spandoek op 21 december met een een diervriendelijke feestdagengroet van de Parij voor de Dieren werkgroep Woerd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9</meta:user-defined>
    <meta:user-defined meta:name="OVERHEIDop.GmbID/DC.identifier">gmb-2019-278169</meta:user-defined>
    <meta:user-defined meta:name="OVERHEIDop.versieInformatie"/>
  </office:meta>
</office:document-meta>
</file>