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november 2019 tot 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57</meta:user-defined>
    <meta:user-defined meta:name="DCTERMS.abstract">het plaatsen van een container van 15 november 2019 tot 4 december 2019</meta:user-defined>
    <dc:language>nl</dc:language>
    <meta:user-defined meta:name="OVERHEID.EPSG28992/DC.spatial">119997.94 455644.16</meta:user-defined>
    <meta:user-defined meta:name="DC.title">Ingekomen aanvraag/melding</meta:user-defined>
    <meta:user-defined meta:name="OVERHEID.PostcodeHuisnummer/OVERHEIDop.postcodeHuisnummer">3443TG 10</meta:user-defined>
    <meta:user-defined meta:name="OVERHEIDop.straatnaam">De Brauwstraat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3</meta:user-defined>
    <meta:user-defined meta:name="OVERHEIDop.GmbID/DC.identifier">gmb-2019-278163</meta:user-defined>
    <meta:user-defined meta:name="OVERHEIDop.versieInformatie"/>
  </office:meta>
</office:document-meta>
</file>