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endaal 17 en 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ijsbaan van 6 december 2019 tot 5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6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511</meta:user-defined>
    <meta:user-defined meta:name="DCTERMS.abstract">het organiseren van een ijsbaan van 6 december 2019 tot 5 januari 2020</meta:user-defined>
    <dc:language>nl</dc:language>
    <meta:user-defined meta:name="OVERHEID.EPSG28992/DC.spatial">120458.405253137 455432.79895783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60</meta:user-defined>
    <meta:user-defined meta:name="OVERHEIDop.GmbID/DC.identifier">gmb-2019-278160</meta:user-defined>
    <meta:user-defined meta:name="OVERHEIDop.versieInformatie"/>
  </office:meta>
</office:document-meta>
</file>