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4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dveldse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kleine dakkapellen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74143</meta:user-defined>
    <meta:user-defined meta:name="DCTERMS.abstract">het plaatsen van drie kleine dakkapellen aan de voorzijde van de woning</meta:user-defined>
    <dc:language>nl</dc:language>
    <meta:user-defined meta:name="OVERHEID.EPSG28992/DC.spatial">124488.24 457600.82</meta:user-defined>
    <meta:user-defined meta:name="DC.title">Besluit/beoordeling</meta:user-defined>
    <meta:user-defined meta:name="OVERHEID.PostcodeHuisnummer/OVERHEIDop.postcodeHuisnummer">3481LW 11</meta:user-defined>
    <meta:user-defined meta:name="OVERHEIDop.straatnaam">Wildveldseweg</meta:user-defined>
    <meta:user-defined meta:name="OVERHEIDop.woonplaats">Harme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8</meta:user-defined>
    <meta:user-defined meta:name="OVERHEIDop.GmbID/DC.identifier">gmb-2019-278158</meta:user-defined>
    <meta:user-defined meta:name="OVERHEIDop.versieInformatie"/>
  </office:meta>
</office:document-meta>
</file>