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otonde Steinhagenseweg/Geest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andoek voor de kerstbomenverkoop t.b.v. serviceclub Tafelronde 185, op 18 november en op 4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5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716</meta:user-defined>
    <meta:user-defined meta:name="DCTERMS.abstract">het plaatsen van een spandoek voor de kerstbomenverkoop t.b.v. serviceclub Tafelronde 185, op 18 november en op 4 december 2019</meta:user-defined>
    <dc:language>nl</dc:language>
    <meta:user-defined meta:name="OVERHEID.EPSG28992/DC.spatial">122277.815560734 456575.633178221</meta:user-defined>
    <meta:user-defined meta:name="DC.title">Besluit/beoordeling</meta:user-defined>
    <meta:user-defined meta:name="OVERHEID.PostcodeHuisnummer/OVERHEIDop.postcodeHuisnummer">3445</meta:user-defined>
    <meta:user-defined meta:name="OVERHEIDop.straatnaam">Steinhagenseweg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54</meta:user-defined>
    <meta:user-defined meta:name="OVERHEIDop.GmbID/DC.identifier">gmb-2019-278154</meta:user-defined>
    <meta:user-defined meta:name="OVERHEIDop.versieInformatie"/>
  </office:meta>
</office:document-meta>
</file>