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ournoysveld 10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leidinggevende bij Gall &amp; Gall per 8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15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5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5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782</meta:user-defined>
    <meta:user-defined meta:name="DCTERMS.abstract">het wijzigen van een leidinggevende bij Gall &amp; Gall per 8 november 2019</meta:user-defined>
    <dc:language>nl</dc:language>
    <meta:user-defined meta:name="OVERHEID.EPSG28992/DC.spatial">119581.46 455674.5</meta:user-defined>
    <meta:user-defined meta:name="DC.title">Ingekomen aanvraag/melding</meta:user-defined>
    <meta:user-defined meta:name="OVERHEID.PostcodeHuisnummer/OVERHEIDop.postcodeHuisnummer">3443ES 101</meta:user-defined>
    <meta:user-defined meta:name="OVERHEIDop.straatnaam">Tournoysveld</meta:user-defined>
    <meta:user-defined meta:name="OVERHEIDop.woonplaats">Woe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151</meta:user-defined>
    <meta:user-defined meta:name="OVERHEIDop.GmbID/DC.identifier">gmb-2019-278151</meta:user-defined>
    <meta:user-defined meta:name="OVERHEIDop.versieInformatie"/>
  </office:meta>
</office:document-meta>
</file>