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Giessen: Lage Oldersdijk 1, 4283 H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Giessen: Lage Oldersdijk 1, 4283 HW</text:span>, veranderen bestemming van (tijdelijke) woonbestemming naar Bed &amp;  Breakfast, (OV20190068/4128715); ingekomen op 23 januari 2019;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iessen: Lage Oldersdijk 1, 4283 H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15</meta:user-defined>
    <meta:user-defined meta:name="OVERHEIDop.GmbID/DC.identifier">gmb-2019-2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HW 1</meta:user-defined>
    <meta:user-defined meta:name="OVERHEIDop.woonplaats">Giessen</meta:user-defined>
    <meta:user-defined meta:name="OVERHEIDop.straatnaam">Lage Older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360 420190</meta:user-defined>
    <meta:user-defined meta:name="OVERHEIDop.versieInformatie"/>
  </office:meta>
</office:document-meta>
</file>