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strand 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Groene Hart Festival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79</meta:user-defined>
    <meta:user-defined meta:name="DCTERMS.abstract">het organiseren van het Groene Hart Festival op 16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48</meta:user-defined>
    <meta:user-defined meta:name="OVERHEIDop.GmbID/DC.identifier">gmb-2019-278148</meta:user-defined>
    <meta:user-defined meta:name="OVERHEIDop.versieInformatie"/>
  </office:meta>
</office:document-meta>
</file>