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venemententerrei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ijsbaan vanaf 14 december 2019 tot en met 5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14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760</meta:user-defined>
    <meta:user-defined meta:name="DCTERMS.abstract">het organiseren van een ijsbaan vanaf 14 december 2019 tot en met 5 januari 2020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140</meta:user-defined>
    <meta:user-defined meta:name="OVERHEIDop.GmbID/DC.identifier">gmb-2019-278140</meta:user-defined>
    <meta:user-defined meta:name="OVERHEIDop.versieInformatie"/>
  </office:meta>
</office:document-meta>
</file>