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bedrijventerrein De Ekers: verleende evenementenvergunning historische demo-race  5 mei 2019 (EV 2019000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8 januari 2019</text:span> is een evenementenvergunning (met een verkeersbesluit) verleend voor deze locatie. Het gaat om het <text:span text:style-name="nadrukvet">organiseren van een historische demo-race op zondag 5 mei 2019 vanaf 13:00 uur tot 19:30 uur</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81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1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1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bedrijventerrein De Ekers: verleende evenementenvergunning historische demo-race  5 mei 2019 (EV 2019000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814</meta:user-defined>
    <meta:user-defined meta:name="OVERHEIDop.GmbID/DC.identifier">gmb-2019-278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2</meta:user-defined>
    <meta:user-defined meta:name="OVERHEIDop.woonplaats">Joure</meta:user-defined>
    <meta:user-defined meta:name="OVERHEIDop.straatnaam">De Ekers</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988 552899</meta:user-defined>
    <meta:user-defined meta:name="OVERHEIDop.versieInformatie"/>
  </office:meta>
</office:document-meta>
</file>