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voor Leeuwendijk 1 Loenen aan de Vecht, het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last-al">Dossiernummer: 1905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6</meta:user-defined>
    <dc:language>nl</dc:language>
    <meta:user-defined meta:name="OVERHEID.EPSG28992/DC.spatial">130149 469111</meta:user-defined>
    <meta:user-defined meta:name="DC.title">Ingetrokken aanvragen omgevingsvergunning voor Leeuwendijk 1 Loenen aan de Vecht, het vergroten van een berging</meta:user-defined>
    <meta:user-defined meta:name="OVERHEID.PostcodeHuisnummer/OVERHEIDop.postcodeHuisnummer">3632EN 1</meta:user-defined>
    <meta:user-defined meta:name="OVERHEIDop.straatnaam">Leeuwendijk</meta:user-defined>
    <meta:user-defined meta:name="OVERHEIDop.woonplaats">Loenen aan de V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3</meta:user-defined>
    <meta:user-defined meta:name="OVERHEIDop.GmbID/DC.identifier">gmb-2019-278123</meta:user-defined>
    <meta:user-defined meta:name="OVERHEIDop.versieInformatie"/>
  </office:meta>
</office:document-meta>
</file>