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Aanwijzing 11 panden en objecten als gemeentelijk monument in Nu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amp;W heeft op 12 november jl. besloten om 11 panden en objecten in Nuland op de gemeentelijke monumentenlijst te plaatsen, op grond van artikel 3 van de Erfgoedverordening ’s-Hertogenbosch 2018.</text:p>
            <text:p text:style-name="common-al"/>
            <text:p text:style-name="common-al">De aanwijzing betreft de volgende panden:</text:p>
            <text:list text:style-name="id1-3-2-1-1-5">
              <text:list-item text:style-override="id1-3-2-1-1-5-1">
                <text:number>•</text:number>
                <text:p text:style-name="al">Dorpstraat 5G te Nuland</text:p>
              </text:list-item>
              <text:list-item text:style-override="id1-3-2-1-1-5-2">
                <text:number>•</text:number>
                <text:p text:style-name="al">Duyn en Daelseweg 15 te Nuland</text:p>
              </text:list-item>
              <text:list-item text:style-override="id1-3-2-1-1-5-3">
                <text:number>•</text:number>
                <text:p text:style-name="al">Duyn en Daelseweg 19 te Nuland</text:p>
              </text:list-item>
              <text:list-item text:style-override="id1-3-2-1-1-5-4">
                <text:number>•</text:number>
                <text:p text:style-name="al">Hoolstraat 12 te Nuland</text:p>
              </text:list-item>
              <text:list-item text:style-override="id1-3-2-1-1-5-5">
                <text:number>•</text:number>
                <text:p text:style-name="al">Nulandsestraat 15 te Nuland</text:p>
              </text:list-item>
              <text:list-item text:style-override="id1-3-2-1-1-5-6">
                <text:number>•</text:number>
                <text:p text:style-name="al">Papendijk 6 te Nuland</text:p>
              </text:list-item>
              <text:list-item text:style-override="id1-3-2-1-1-5-7">
                <text:number>•</text:number>
                <text:p text:style-name="al">Raadhuisstraat 3 te Nuland</text:p>
              </text:list-item>
            </text:list>
            <text:p text:style-name="common-al"/>
            <text:p text:style-name="common-al">en de volgende objecten:</text:p>
            <text:list text:style-name="id1-3-2-1-1-8">
              <text:list-item text:style-override="id1-3-2-1-1-8-1">
                <text:number>•</text:number>
                <text:p text:style-name="al">Kerkstraat 34 (4-tal graven en delen van de kerkmuur) te Nuland</text:p>
              </text:list-item>
              <text:list-item text:style-override="id1-3-2-1-1-8-2">
                <text:number>•</text:number>
                <text:p text:style-name="al">2 ANWB-wegwijzers te Nuland</text:p>
              </text:list-item>
              <text:list-item text:style-override="id1-3-2-1-1-8-3">
                <text:number>•</text:number>
                <text:p text:style-name="al">Schutskooi te Nuland</text:p>
              </text:list-item>
              <text:list-item text:style-override="id1-3-2-1-1-8-4">
                <text:number>•</text:number>
                <text:p text:style-name="al">3 smeedijzeren scheepjes te Nuland</text:p>
              </text:list-item>
            </text:list>
            <text:p text:style-name="common-al"/>
            <text:p text:style-name="common-al">Met deze aanwijzing is het monumentenbestand van Nuland en Vinkel up-to-date gebracht. De aard van de monumenten is zeer divers van aard. Het betreft wederopbouwboerderijen, boerderijen met (soms zeer) oude kernen, twee gemeentelijke dienstwoningen in de dorpskern van Nuland, verzorgings- en verpleeghuis Sint Jozefoord, een deel van de kerkmuur en een aantal graven op de begraafplaats in Nuland en een aantal objecten in het openbaar gebied van Nuland. Elk pand of object vertegenwoordigt een periode, van langer of korter geleden, uit de cultuurhistorie van de dorpskern.</text:p>
            <text:p text:style-name="common-al"/>
            <text:p text:style-name="common-al">
            <text:span text:style-name="nadrukvet">Reageren op het besluit</text:span>
          </text:p>
            <text:p text:style-name="common-al">Het is mogelijk om tegen het besluit bezwaar te maken. Belanghebbenden sturen hiervoor binnen zes weken na de datum van bekendmaking van het besluit een bezwaarschrift in. Het bezwaarschrift zendt u aan het college van burgemeester en wethouders, Postbus 12345 5200 GZ ’s-Hertogenbosch. Indienen kan per brief of digitaal (via: <text:a xlink:href="https://www.s-hertogenbosch.nl/bezwaarmaken.html" xlink:type="simple">https://www.s-hertogenbosch.nl/bezwaarmaken.html</text:a>). Het indienen van een bezwaarschrift werkt niet schorsend. Dit betekent dat het genomen besluit waartegen u bezwaar maakt wel geldt.</text:p>
            <text:p text:style-name="common-al"/>
            <text:p text:style-name="common-al">
            <text:span text:style-name="nadrukvet">Meer informatie</text:span>
          </text:p>
            <text:p text:style-name="common-al">Wilt u meer informatie? Neem contact op met Annalies de Graaf van de afdeling Erfgoed. Dit kan via (073) 615 50 49 en <text:a xlink:href="mailto:a.degraaf@s-hertogenbosch.nl" xlink:type="simple">a.degraaf@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12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2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2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s-Hertogenbosch</meta:user-defined>
    <meta:user-defined meta:name="OVERHEID.Informatietype/DC.type">officiële publicatie</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TaxonomieBeleidsagenda/OVERHEID.category">Cultuur en recreatie | Organisatie en beleid</meta:user-defined>
    <meta:user-defined meta:name="DC.source">N.v.t.</meta:user-defined>
    <dc:language>nl</dc:language>
    <meta:user-defined meta:name="OVERHEID.Gemeente/DC.spatial">'s-Hertogenbosch</meta:user-defined>
    <meta:user-defined meta:name="DC.title">Aanwijzing 11 panden en objecten als gemeentelijk monument in Nuland</meta:user-defined>
    <meta:user-defined meta:name="DCTERMS.W3CDTF/DCTERMS.available">2019-11-15</meta:user-defined>
    <meta:user-defined meta:name="DCTERMS.W3CDTF/OVERHEIDop.jaargang">2019</meta:user-defined>
    <meta:user-defined meta:name="OVERHEIDop.publicationIssue">278120</meta:user-defined>
    <meta:user-defined meta:name="OVERHEIDop.GmbID/DC.identifier">gmb-2019-278120</meta:user-defined>
    <meta:user-defined meta:name="OVERHEIDop.versieInformatie"/>
  </office:meta>
</office:document-meta>
</file>