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plaatsaen van dakkapellen  - Beresteynstraat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579</text:p>
            <text:p text:style-name="common-al">Ontvangstdatum: 10 november 2019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811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1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1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481 460808</meta:user-defined>
    <meta:user-defined meta:name="DC.title">Gemeente Voorschoten – aangevraagde omgevingsvergunning:    het   plaatsaen van dakkapellen  - Beresteynstraat 3, Voorschoten</meta:user-defined>
    <meta:user-defined meta:name="OVERHEID.PostcodeHuisnummer/OVERHEIDop.postcodeHuisnummer">2251KC 3</meta:user-defined>
    <meta:user-defined meta:name="OVERHEIDop.straatnaam">Beresteynstraat</meta:user-defined>
    <meta:user-defined meta:name="OVERHEIDop.woonplaats">Voorschot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112</meta:user-defined>
    <meta:user-defined meta:name="OVERHEIDop.GmbID/DC.identifier">gmb-2019-278112</meta:user-defined>
    <meta:user-defined meta:name="OVERHEIDop.versieInformatie"/>
  </office:meta>
</office:document-meta>
</file>